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intrekking omgevingsvergunning: H.C. de Jongweg ongenummerd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intrekking van de omgevingsvergunning geweigerd:</text:p>
            <text:p text:style-name="common-al">H.C. de Jongweg ongenummerd, Rossum</text:p>
            <text:p text:style-name="common-al">Het weigeringsbesluit is verzonden op 30 januari 2019 en heeft betrekking op het verzoek tot intrekking omgevingsvergunning geitensta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969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9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9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intrekking omgevingsvergunning: H.C. de Jongweg ongenummerd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696</meta:user-defined>
    <meta:user-defined meta:name="OVERHEIDop.GmbID/DC.identifier">gmb-2019-39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JD 18</meta:user-defined>
    <meta:user-defined meta:name="OVERHEIDop.woonplaats">Rossum</meta:user-defined>
    <meta:user-defined meta:name="OVERHEIDop.straatnaam">H.C. de Jongh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105 423834</meta:user-defined>
    <meta:user-defined meta:name="OVERHEIDop.versieInformatie"/>
  </office:meta>
</office:document-meta>
</file>