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, Korteraarseweg 142  -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42, Ter Aar - zaak nr. W-2019-0044 - aanvraag omgevingsvergunning voor het uitbreiden van de woning door middel van een dakopbouw op de garage - ingekomen 18 febr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69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9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9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raar, Korteraarseweg 142  -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95</meta:user-defined>
    <meta:user-defined meta:name="OVERHEIDop.GmbID/DC.identifier">gmb-2019-39695</meta:user-defined>
    <meta:user-defined meta:name="OVERHEID.TaxonomieBeleidsagenda/OVERHEID.category">Ruimte en infrastructuur | Organisatie en beleid</meta:user-defined>
    <meta:user-defined meta:name="OVERHEIDop.referentienummer">W-2019-0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P 142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818 463945</meta:user-defined>
    <meta:user-defined meta:name="OVERHEIDop.versieInformatie"/>
  </office:meta>
</office:document-meta>
</file>