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bij Brinkerhof 75, Vorden, het plaatsen van container voor bouw- en sloopafva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Bronckhorst een besluit genomen op de aanvraag voor een APV vergunning. De aanvraag is geregistreerd onder kenmerk 18761565. De aanvraag gaat over het plaatsen van container voor bouw- en sloopafval aan de parkeerplaats bij Brinkerhof 75, Vorden. De bezwaartermijn start op 19 februari 2019.</text:p>
            <text:p text:style-name="common-al">Het besluit betreft de volgende onderdelen:</text:p>
            <text:p text:style-name="common-al">- plaatsen container</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rkeerplaats bij Brinkerhof 75, Vorden, het plaatsen van container voor bouw- en sloopaf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91</meta:user-defined>
    <meta:user-defined meta:name="OVERHEIDop.GmbID/DC.identifier">gmb-2019-396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X 7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9283</meta:user-defined>
    <meta:user-defined meta:name="OVERHEIDop.externeBijlage">vergunning (publiceerbaar)|exb-2019-9284</meta:user-defined>
    <meta:user-defined meta:name="OVERHEID.EPSG28992/DC.spatial">217409 457666</meta:user-defined>
    <meta:user-defined meta:name="OVERHEIDop.versieInformatie"/>
  </office:meta>
</office:document-meta>
</file>