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 t.h.v. Meije 217, Brug G 208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g G 208 t.h. v. Meije 217 Nieuwkoop - zaak nr. W-2019-0043 - aanvraag omgevingsvergunning voor het vervangen van een bestaande brug en aanbrengen keerstrook - ingekomen 15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 t.h.v. Meije 217, Brug G 208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89</meta:user-defined>
    <meta:user-defined meta:name="OVERHEIDop.GmbID/DC.identifier">gmb-2019-39689</meta:user-defined>
    <meta:user-defined meta:name="OVERHEID.TaxonomieBeleidsagenda/OVERHEID.category">Ruimte en infrastructuur | Organisatie en beleid</meta:user-defined>
    <meta:user-defined meta:name="OVERHEIDop.referentienummer">W-2019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B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920 461393</meta:user-defined>
    <meta:user-defined meta:name="OVERHEIDop.versieInformatie"/>
  </office:meta>
</office:document-meta>
</file>