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kansspelautomaten Nieuwkoop, Reghthuysplein 10 – Happy Du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0, Nieuwkoop – toestemming is verleend voor het plaatsen van 2 kansspelautomaten in horeca-inrichting Happy Duck <text:span text:style-name="nadrukcur">– </text:span>verzonden 13 febr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68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plaatsen kansspelautomaten Nieuwkoop, Reghthuysplein 10 – Happy Du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86</meta:user-defined>
    <meta:user-defined meta:name="OVERHEIDop.GmbID/DC.identifier">gmb-2019-396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g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gunning kansspelautomaten|exb-2019-9282</meta:user-defined>
    <meta:user-defined meta:name="OVERHEID.EPSG28992/DC.spatial">113406 462636</meta:user-defined>
    <meta:user-defined meta:name="OVERHEIDop.versieInformatie"/>
  </office:meta>
</office:document-meta>
</file>