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formaliseren brandcompartimentering), Exaeten 1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formaliseren brandcompartimentering) op het adres Exaeten 1 Baexem, ontvangen 5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968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8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8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formaliseren brandcompartimentering), Exaeten 1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680</meta:user-defined>
    <meta:user-defined meta:name="OVERHEIDop.GmbID/DC.identifier">gmb-2019-396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PD 1</meta:user-defined>
    <meta:user-defined meta:name="OVERHEIDop.woonplaats">Baexem</meta:user-defined>
    <meta:user-defined meta:name="OVERHEIDop.straatnaam">Exaete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387 358707</meta:user-defined>
    <meta:user-defined meta:name="OVERHEIDop.versieInformatie"/>
  </office:meta>
</office:document-meta>
</file>