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26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19, verwijderen asbesthoudende materialen, Beatrixstraat 26, 9682 SE Oostwold.</text:p>
            <text:p text:style-name="common-al"/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26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76</meta:user-defined>
    <meta:user-defined meta:name="OVERHEIDop.GmbID/DC.identifier">gmb-2019-39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E 26</meta:user-defined>
    <meta:user-defined meta:name="OVERHEIDop.woonplaats">Oostwol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10 580769</meta:user-defined>
    <meta:user-defined meta:name="OVERHEIDop.versieInformatie"/>
  </office:meta>
</office:document-meta>
</file>