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Switch STAM volleybaltoernooi, 24-25 mei 2019,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en en activiteit:</text:p>
            <text:p text:style-name="common-al">- 24-25 mei  2019: Switch STAM volleybaltoernooi, vrijdag 24 mei 2019 van 14.00 uur tot 01.00 uur en zaterdag 25 mei 2019 van 08.00 uur tot 01.00 uur.</text:p>
            <text:p text:style-name="common-al">Op bovengenoemde dagen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Switch STAM volleybaltoernooi, 24-25 mei 2019,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73</meta:user-defined>
    <meta:user-defined meta:name="OVERHEIDop.GmbID/DC.identifier">gmb-2019-39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1</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9 430280</meta:user-defined>
    <meta:user-defined meta:name="OVERHEIDop.versieInformatie"/>
  </office:meta>
</office:document-meta>
</file>