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Verleende evenementenvergunningen week 8     </text:p>
      <text:section text:name="zakelijke-mededeling_id1-3-2" text:style-name="zakelijke-mededeling">
        <text:section text:name="zakelijke-mededeling-tekst_id1-3-2-1" text:style-name="zakelijke-mededeling-tekst">
          <text:section text:name="tekst_id1-3-2-1-1" text:style-name="tekst">
            <text:p text:style-name="common-al">* voor het Dylan Kors voetbaltoernooi op 21juni 2019 van 17.00 uur tot 02.00 uur, 22juni 2019 van 10.00 uur tot 17.00 uur, 23 juni 2019 van 10.00 uur tot 17.00 uur, 28 juni 2019 van 17.00 uur  tot 02.00 uur, 29 juni 2019 van 10.00 uur tot 17.00 uur en 30 juni 2019 van 10.00 uur tot 17.00 uur op de locatie terrein RKSV Sylvia, Puddelerweg;</text:p>
            <text:p text:style-name="common-al">* voor een danstoernooi op 7 april 2019 van 08.00 uur tot 20.00 uur op de locatie Einsteinstraat 5;</text:p>
            <text:p text:style-name="common-al">* voor een internationaal Jeu de Boules Toernooi op 23 juni 2019 van 10.30 uur tot 20.00 uur op de locatie Marktplein;</text:p>
            <text:p text:style-name="last-al">* voor een kindercarnavalsoptocht op 1 maart 2019 van 12.30 uur tot 13.00 uur op de locatie Veeweg-Driessenstraat-Abdissenl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67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7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7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evenementenvergunningen week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670</meta:user-defined>
    <meta:user-defined meta:name="OVERHEIDop.GmbID/DC.identifier">gmb-2019-39670</meta:user-defined>
    <meta:user-defined meta:name="OVERHEID.TaxonomieBeleidsagenda/OVERHEID.category">Cultuur en recreatie | Organisatie en beleid</meta:user-defined>
    <meta:user-defined meta:name="DCTERMS.abstract">Gemeente Landgraaf - Verleende evenementenvergunningen week 8</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CG 7a</meta:user-defined>
    <meta:user-defined meta:name="OVERHEIDop.woonplaats">Landgraaf</meta:user-defined>
    <meta:user-defined meta:name="OVERHEIDop.straatnaam">Salkstraat</meta:user-defined>
    <meta:user-defined meta:name="OVERHEID.PostcodeHuisnummer/OVERHEIDop.postcodeHuisnummer">6372BW 3</meta:user-defined>
    <meta:user-defined meta:name="OVERHEIDop.straatnaam">Einsteinstraat</meta:user-defined>
    <meta:user-defined meta:name="OVERHEID.PostcodeHuisnummer/OVERHEIDop.postcodeHuisnummer">6372AT 14d</meta:user-defined>
    <meta:user-defined meta:name="OVERHEIDop.straatnaam">Markt</meta:user-defined>
    <meta:user-defined meta:name="OVERHEID.PostcodeHuisnummer/OVERHEIDop.postcodeHuisnummer">6374AN</meta:user-defined>
    <meta:user-defined meta:name="OVERHEIDop.straatnaam">Vee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196 321879</meta:user-defined>
    <meta:user-defined meta:name="OVERHEID.EPSG28992/DC.spatial">199827 322056</meta:user-defined>
    <meta:user-defined meta:name="OVERHEID.EPSG28992/DC.spatial">199256 322597</meta:user-defined>
    <meta:user-defined meta:name="OVERHEID.EPSG28992/DC.spatial">200876 325706</meta:user-defined>
    <meta:user-defined meta:name="OVERHEIDop.versieInformatie"/>
  </office:meta>
</office:document-meta>
</file>