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rica</text:span>
          </text:p>
            <text:p text:style-name="common-al">28 september 2018, <text:span text:style-name="nadrukvet">Kerkweg 79, </text:span>het bouwen van een schuur en het ophogen van een terrein (98039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6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967</meta:user-defined>
    <meta:user-defined meta:name="OVERHEIDop.GmbID/DC.identifier">gmb-2019-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BM 75</meta:user-defined>
    <meta:user-defined meta:name="OVERHEIDop.woonplaats">Erica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936 526196</meta:user-defined>
    <meta:user-defined meta:name="OVERHEIDop.versieInformatie"/>
  </office:meta>
</office:document-meta>
</file>