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Para commerciële Drank- en   Horecavergunning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graaf maakt bekend dat hij voornemens is aan de Stichting Cultuurhuis Landgraaf, Veldstraat 19-21 te Landgraaf  een para commerciële vergunning te verlenen ingevolge de Drank- en Horecawet voor het exploiteren van het Cultuurhuis Landgraaf, Veldstraat 19-21 te Landgraaf.</text:p>
            <text:p text:style-name="common-al">Het ontwerpbesluit ligt vanaf 20 februari 2019 gedurende 6 weken ter inzage in het Klant Contact Centrum.</text:p>
            <text:p text:style-name="common-al">Eventuele belanghebbenden kunnen gedurende deze termijn, schriftelijk of mondeling hun zienswijzen over het ontwerp bekend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6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Para commerciële Drank- en  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68</meta:user-defined>
    <meta:user-defined meta:name="OVERHEIDop.GmbID/DC.identifier">gmb-2019-39668</meta:user-defined>
    <meta:user-defined meta:name="OVERHEID.TaxonomieBeleidsagenda/OVERHEID.category">Cultuur en recreatie | Organisatie en beleid</meta:user-defined>
    <meta:user-defined meta:name="DCTERMS.abstract">Gemeente Landgraaf - Para commerciële 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80 324376</meta:user-defined>
    <meta:user-defined meta:name="OVERHEIDop.versieInformatie"/>
  </office:meta>
</office:document-meta>
</file>