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BARGER-COMPASCUUM</text:span>
          </text:p>
            <text:p text:style-name="common-al">6 februari 2019, <text:span text:style-name="nadrukvet">Postweg</text:span>, <text:span text:style-name="nadrukvet">Verlengde Oosterdiep WZ, Pastoor Vroomstraat, Verlengde Oosterdiep OZ, Posthoorn, </text:span>Carnavalsoptocht op 2 en 4 maart 2019 (112126-2018)</text:p>
            <text:p text:style-name="common-al">
            <text:span text:style-name="nadrukvet">EMMEN </text:span>
          </text:p>
            <text:p text:style-name="common-al">7 februari 2019, <text:span text:style-name="nadrukvet">Splitting, Barnar, Trekweg, Willem Grolstraat, Oosterveldsestraat</text:span>,  Carnavalsoptocht op 3 maart 2019 (87331-2018)</text:p>
            <text:p text:style-name="common-al">7 februari 2019, <text:span text:style-name="nadrukvet">Splitting 156 </text:span>(op eigen terrein voor Crazytimes), Carnavals feesttent op 3 en 4 maart 2019 (76491-2018) </text:p>
            <text:p text:style-name="common-al">
            <text:span text:style-name="nadrukvet">EMMER-COMPASCUUM</text:span>
          </text:p>
            <text:p text:style-name="common-al">5 februari 2019, <text:span text:style-name="nadrukvet">Westerdiep WZ 22</text:span>, Carnavalsweekend op 1 maart tot en met 3 maart 2019     (108480-2018)</text:p>
            <text:p text:style-name="common-al">
            <text:span text:style-name="nadrukvet">NIEUW-WEERDINGE</text:span>
          </text:p>
            <text:p text:style-name="common-al">11 februari 2019, <text:span text:style-name="nadrukvet">Beertaplein,</text:span> Kermis van 3 juli t/m 6 juli 2019 (7357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66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666</meta:user-defined>
    <meta:user-defined meta:name="OVERHEIDop.GmbID/DC.identifier">gmb-2019-396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PN 130</meta:user-defined>
    <meta:user-defined meta:name="OVERHEIDop.woonplaats">Barger-Compascuum</meta:user-defined>
    <meta:user-defined meta:name="OVERHEIDop.straatnaam">Postweg</meta:user-defined>
    <meta:user-defined meta:name="OVERHEID.PostcodeHuisnummer/OVERHEIDop.postcodeHuisnummer">7826CN 43</meta:user-defined>
    <meta:user-defined meta:name="OVERHEIDop.woonplaats">Emmen</meta:user-defined>
    <meta:user-defined meta:name="OVERHEIDop.straatnaam">Splitting</meta:user-defined>
    <meta:user-defined meta:name="OVERHEID.PostcodeHuisnummer/OVERHEIDop.postcodeHuisnummer">7826CT 156</meta:user-defined>
    <meta:user-defined meta:name="OVERHEID.PostcodeHuisnummer/OVERHEIDop.postcodeHuisnummer">7881GL 22</meta:user-defined>
    <meta:user-defined meta:name="OVERHEIDop.woonplaats">Emmer-Compascuum</meta:user-defined>
    <meta:user-defined meta:name="OVERHEIDop.straatnaam">Oosterdiep W.Z.</meta:user-defined>
    <meta:user-defined meta:name="OVERHEID.PostcodeHuisnummer/OVERHEIDop.postcodeHuisnummer">7831AK 156a</meta:user-defined>
    <meta:user-defined meta:name="OVERHEIDop.woonplaats">Nieuw-Weerdinge</meta:user-defined>
    <meta:user-defined meta:name="OVERHEIDop.straatnaam">Weerdingerkanaal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660 531014</meta:user-defined>
    <meta:user-defined meta:name="OVERHEID.EPSG28992/DC.spatial">261038 532888</meta:user-defined>
    <meta:user-defined meta:name="OVERHEID.EPSG28992/DC.spatial">260902 532853</meta:user-defined>
    <meta:user-defined meta:name="OVERHEID.EPSG28992/DC.spatial">266848 536993</meta:user-defined>
    <meta:user-defined meta:name="OVERHEID.EPSG28992/DC.spatial">262829 542321</meta:user-defined>
    <meta:user-defined meta:name="OVERHEIDop.versieInformatie"/>
  </office:meta>
</office:document-meta>
</file>