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ankeledenstraat 26, het tijdelijk plaatsen van een container en een steiger van 8 april t/m 10 mei 2019, 06-02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ankeledenstraat 26, het tijdelijk plaatsen van een container en een steiger van 8 april t/m 10 mei 2019, 06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ankeledenstraat 26, het tijdelijk plaatsen van een container en een steiger van 8 april t/m 10 mei 2019, 06-02-2019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65</meta:user-defined>
    <meta:user-defined meta:name="OVERHEIDop.GmbID/DC.identifier">gmb-2019-3966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L 34</meta:user-defined>
    <meta:user-defined meta:name="OVERHEIDop.woonplaats">Amersfoort</meta:user-defined>
    <meta:user-defined meta:name="OVERHEIDop.straatnaam">Poth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3 463380</meta:user-defined>
    <meta:user-defined meta:name="OVERHEIDop.versieInformatie"/>
  </office:meta>
</office:document-meta>
</file>