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evenementenvergunningen week   8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Meandergroep Zuid-Limburg voor een oldtimertreffen op 23 juni 2019 van 12.00 uur tot 17.00 uur, locatie Op de Heugden 100 (parkeerplaats de Dormig voorzijde);</text:p>
            <text:p text:style-name="last-al">* van Stichting bewonersgroep Tichelpoelen voor een zomerfeest muziekfeest op 7 juli 2019 van 10.00 uur tot 22.00 uur, op 8 juli 2019 van 14.00 uur tot 22.00 uur en op 9 juli 2019 van 14.00 uur tot 22.00 uur, locatie Tichelpoele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66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6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 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64</meta:user-defined>
    <meta:user-defined meta:name="OVERHEIDop.GmbID/DC.identifier">gmb-2019-3966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XN 76</meta:user-defined>
    <meta:user-defined meta:name="OVERHEIDop.woonplaats">Landgraaf</meta:user-defined>
    <meta:user-defined meta:name="OVERHEIDop.straatnaam">Op de Heugden</meta:user-defined>
    <meta:user-defined meta:name="OVERHEID.PostcodeHuisnummer/OVERHEIDop.postcodeHuisnummer">6373KC 120</meta:user-defined>
    <meta:user-defined meta:name="OVERHEIDop.straatnaam">Willem Alexander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630 323580</meta:user-defined>
    <meta:user-defined meta:name="OVERHEID.EPSG28992/DC.spatial">200174 324417</meta:user-defined>
    <meta:user-defined meta:name="OVERHEIDop.versieInformatie"/>
  </office:meta>
</office:document-meta>
</file>