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dubbele carport zijkant woning), Schrijnwerkerstraat 32, 6088 C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dubbele carport zijkant woning) op het adres Schrijnwerkerstraat 32, 6088 CD Roggel, ontvangen 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6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dubbele carport zijkant woning), Schrijnwerkerstraat 32, 6088 C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63</meta:user-defined>
    <meta:user-defined meta:name="OVERHEIDop.GmbID/DC.identifier">gmb-2019-39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D 32</meta:user-defined>
    <meta:user-defined meta:name="OVERHEIDop.woonplaats">Roggel</meta:user-defined>
    <meta:user-defined meta:name="OVERHEIDop.straatnaam">Schrijnwerk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77 364479</meta:user-defined>
    <meta:user-defined meta:name="OVERHEIDop.versieInformatie"/>
  </office:meta>
</office:document-meta>
</file>