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leine Spui/Stadhuisplein, ontheffing geluidshinder i.v.m. carnavalsactiviteiten op 1 en 5 maart 2019, 06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leine Spui/Stadhuisplein, ontheffing geluidshinder i.v.m. carnavalsactiviteiten op 1 en 5 maart 2019 , 06-02-2019.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leine Spui/Stadhuisplein, ontheffing geluidshinder i.v.m. carnavalsactiviteiten op 1 en 5 maart 2019, 06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60</meta:user-defined>
    <meta:user-defined meta:name="OVERHEIDop.GmbID/DC.identifier">gmb-2019-39660</meta:user-defined>
    <meta:user-defined meta:name="OVERHEID.TaxonomieBeleidsagenda/OVERHEID.category">Cultuur en recreatie | Organisatie en beleid</meta:user-defined>
    <meta:user-defined meta:name="OVERHEIDop.referentienummer">1019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E 16</meta:user-defined>
    <meta:user-defined meta:name="OVERHEIDop.woonplaats">Amersfoort</meta:user-defined>
    <meta:user-defined meta:name="OVERHEIDop.straatnaam">Kleine Spui</meta:user-defined>
    <meta:user-defined meta:name="OVERHEID.PostcodeHuisnummer/OVERHEIDop.postcodeHuisnummer">3811LM 7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5 463362</meta:user-defined>
    <meta:user-defined meta:name="OVERHEID.EPSG28992/DC.spatial">154861 463143</meta:user-defined>
    <meta:user-defined meta:name="OVERHEIDop.versieInformatie"/>
  </office:meta>
</office:document-meta>
</file>