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8 december 2018, <text:span text:style-name="nadrukvet">Eerste Bokslootweg 17, </text:span>het bouwen van silo’s (120773-2018) </text:p>
            <text:p text:style-name="common-al">20 december 2018, <text:span text:style-name="nadrukvet">Flintstraat 29, </text:span>het verbouwen van een bestaand schoolgebouw ten behoeve van 88 appartementen (121012-2018)</text:p>
            <text:p text:style-name="common-al">21 december 2018, <text:span text:style-name="nadrukvet">Halvemaanweg 8, </text:span>het verbouwen van een woning (121268-2018)</text:p>
            <text:p text:style-name="common-al">25 december 2018, <text:span text:style-name="nadrukvet">Lunet 68, </text:span>het uitbreiden van een woning (121548-2018)</text:p>
            <text:p text:style-name="common-al">19 december 2018, <text:span text:style-name="nadrukvet">Langiusdijk 23, </text:span>het bouwen van een woning (120854-2018)</text:p>
            <text:p text:style-name="common-al">20 december 2018, <text:span text:style-name="nadrukvet">Vreding 24, </text:span>de revisievergunning voor WMD Drinkwater B.V. (121098-2018)</text:p>
            <text:p text:style-name="common-al">28 december 2018, <text:span text:style-name="nadrukvet">Warmeerweg 20, </text:span>het uitbreiden van een woning (122001-2018)</text:p>
            <text:p text:style-name="common-al">18 december 2018, <text:span text:style-name="nadrukvet">Weerdingerstraat 59, </text:span>het verbouwen van een winkelpand naar een woning (120302-2018)</text:p>
            <text:p text:style-name="common-al">20 december 2018, <text:span text:style-name="nadrukvet">Zuidbargerstraat nabij 153, </text:span>het kappen van een boom (120897-2018) </text:p>
            <text:p text:style-name="common-al">
            <text:span text:style-name="nadrukvet">Emmer-Compascuum</text:span>
          </text:p>
            <text:p text:style-name="common-al">27 december 2018,<text:span text:style-name="nadrukvet"> Hoofdkanaal WZ 70, 70A en 71, </text:span>het wijzigen van de bestemming van maatschappelijk naar wonen (121762-2018)</text:p>
            <text:p text:style-name="common-al">27 december 2018, <text:span text:style-name="nadrukvet">Kwartel 21, 23, 25, 27, 29, 31, </text:span>het bouwen van 6 geschakelde bungalows (121791-2018)</text:p>
            <text:p text:style-name="common-al">17 december 2018, <text:span text:style-name="nadrukvet">Oosterdiep OZ 32, </text:span>het bouwen van een werktuigenberging</text:p>
            <text:p text:style-name="common-al">(120003-2018)</text:p>
            <text:p text:style-name="common-al">25 december 2018, <text:span text:style-name="nadrukvet">Runde ZZ 63B, </text:span>het tijdelijk plaatsen van een woonunit (121543-2018)</text:p>
            <text:p text:style-name="common-al">
            <text:span text:style-name="nadrukvet">Erica</text:span>
          </text:p>
            <text:p text:style-name="common-al">22 december 2018, <text:span text:style-name="nadrukvet">Veenschapswijk 18, </text:span>het bouwen van een schuur (121428-2018)</text:p>
            <text:p text:style-name="common-al">
            <text:span text:style-name="nadrukvet">Klazienaveen</text:span>
          </text:p>
            <text:p text:style-name="common-al">18 december 2018, <text:span text:style-name="nadrukvet">Jhr. M.W.C. de Jongestraat 4, </text:span>het verbouwen van een woning (120537-2018)</text:p>
            <text:p text:style-name="common-al">21 december 2018, <text:span text:style-name="nadrukvet">Kreeft 1, </text:span>het tijdelijk plaatsen van een woonunit (121390-2018)</text:p>
            <text:p text:style-name="common-al">
            <text:span text:style-name="nadrukvet">Nieuw Dordrecht</text:span>
          </text:p>
            <text:p text:style-name="common-al">20 december 2018, <text:span text:style-name="nadrukvet">Klazienaveensestraat 40, </text:span>het vergroten van een bouwwerk (121112-2018)</text:p>
            <text:p text:style-name="common-al">
            <text:span text:style-name="nadrukvet">Nieuw-Schoonebeek</text:span>
          </text:p>
            <text:p text:style-name="common-al">19 december 2018, <text:span text:style-name="nadrukvet">Europaweg 259A,</text:span> het wijzigen van het huisvestingssysteem (120812-2018)</text:p>
            <text:p text:style-name="common-al">
            <text:span text:style-name="nadrukvet">Schoonebeek</text:span>
          </text:p>
            <text:p text:style-name="common-al">20 december 2018,<text:span text:style-name="nadrukvet"> Europaweg tussen nr. 138 en 163, </text:span>het kappen van 26 bomen (120896-2018)</text:p>
            <text:p text:style-name="common-al">19 december 2018, <text:span text:style-name="nadrukvet">Spanjaardspad 86 en 86A,</text:span> het brandveilig gebruiken van OBS de Iemenhof (120714-2018)</text:p>
            <text:p text:style-name="common-al">
            <text:span text:style-name="nadrukvet">Weiteveen</text:span>
          </text:p>
            <text:p text:style-name="common-al">21 december 2018, <text:span text:style-name="nadrukvet">Veltmanlaan 12, </text:span>het bouwen van een woning (121394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966</meta:user-defined>
    <meta:user-defined meta:name="OVERHEIDop.GmbID/DC.identifier">gmb-2019-3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.PostcodeHuisnummer/OVERHEIDop.postcodeHuisnummer">7815RE 29</meta:user-defined>
    <meta:user-defined meta:name="OVERHEIDop.straatnaam">Flintstraat</meta:user-defined>
    <meta:user-defined meta:name="OVERHEID.PostcodeHuisnummer/OVERHEIDop.postcodeHuisnummer">7825TR 8</meta:user-defined>
    <meta:user-defined meta:name="OVERHEIDop.straatnaam">Halvemaanweg</meta:user-defined>
    <meta:user-defined meta:name="OVERHEID.PostcodeHuisnummer/OVERHEIDop.postcodeHuisnummer">7823VV 68</meta:user-defined>
    <meta:user-defined meta:name="OVERHEIDop.straatnaam">Lunet</meta:user-defined>
    <meta:user-defined meta:name="OVERHEID.PostcodeHuisnummer/OVERHEIDop.postcodeHuisnummer">7824</meta:user-defined>
    <meta:user-defined meta:name="OVERHEIDop.straatnaam">Langiusdijk</meta:user-defined>
    <meta:user-defined meta:name="OVERHEID.PostcodeHuisnummer/OVERHEIDop.postcodeHuisnummer">7811AZ 24</meta:user-defined>
    <meta:user-defined meta:name="OVERHEIDop.straatnaam">Vreding</meta:user-defined>
    <meta:user-defined meta:name="OVERHEID.PostcodeHuisnummer/OVERHEIDop.postcodeHuisnummer">7815HG 20</meta:user-defined>
    <meta:user-defined meta:name="OVERHEIDop.straatnaam">Warmeerweg</meta:user-defined>
    <meta:user-defined meta:name="OVERHEID.PostcodeHuisnummer/OVERHEIDop.postcodeHuisnummer">7815SE 66 gb04</meta:user-defined>
    <meta:user-defined meta:name="OVERHEIDop.straatnaam">Weerdingerstraat</meta:user-defined>
    <meta:user-defined meta:name="OVERHEID.PostcodeHuisnummer/OVERHEIDop.postcodeHuisnummer">7812AG 153</meta:user-defined>
    <meta:user-defined meta:name="OVERHEIDop.straatnaam">Zuidbargerstraat</meta:user-defined>
    <meta:user-defined meta:name="OVERHEID.PostcodeHuisnummer/OVERHEIDop.postcodeHuisnummer">7881AD 70</meta:user-defined>
    <meta:user-defined meta:name="OVERHEIDop.woonplaats">Emmer-Compascuum</meta:user-defined>
    <meta:user-defined meta:name="OVERHEIDop.straatnaam">Hoofdkanaal W.Z.</meta:user-defined>
    <meta:user-defined meta:name="OVERHEID.PostcodeHuisnummer/OVERHEIDop.postcodeHuisnummer">7881DC 13</meta:user-defined>
    <meta:user-defined meta:name="OVERHEIDop.straatnaam">Kwartel</meta:user-defined>
    <meta:user-defined meta:name="OVERHEID.PostcodeHuisnummer/OVERHEIDop.postcodeHuisnummer">7881CT 32</meta:user-defined>
    <meta:user-defined meta:name="OVERHEIDop.straatnaam">Oosterdiep O.Z.</meta:user-defined>
    <meta:user-defined meta:name="OVERHEID.PostcodeHuisnummer/OVERHEIDop.postcodeHuisnummer">7881HR</meta:user-defined>
    <meta:user-defined meta:name="OVERHEIDop.straatnaam">Runde Z.Z.</meta:user-defined>
    <meta:user-defined meta:name="OVERHEID.PostcodeHuisnummer/OVERHEIDop.postcodeHuisnummer">7887TW 18</meta:user-defined>
    <meta:user-defined meta:name="OVERHEIDop.woonplaats">Erica</meta:user-defined>
    <meta:user-defined meta:name="OVERHEIDop.straatnaam">Veenschapswijk</meta:user-defined>
    <meta:user-defined meta:name="OVERHEID.PostcodeHuisnummer/OVERHEIDop.postcodeHuisnummer">7891KN 4</meta:user-defined>
    <meta:user-defined meta:name="OVERHEIDop.woonplaats">Klazienaveen</meta:user-defined>
    <meta:user-defined meta:name="OVERHEIDop.straatnaam">Jhr. M.W.C. de Jongestraat</meta:user-defined>
    <meta:user-defined meta:name="OVERHEID.PostcodeHuisnummer/OVERHEIDop.postcodeHuisnummer">7891</meta:user-defined>
    <meta:user-defined meta:name="OVERHEIDop.straatnaam">Kreeft</meta:user-defined>
    <meta:user-defined meta:name="OVERHEID.PostcodeHuisnummer/OVERHEIDop.postcodeHuisnummer">7885BA 40</meta:user-defined>
    <meta:user-defined meta:name="OVERHEIDop.woonplaats">Nieuw-Dordrecht</meta:user-defined>
    <meta:user-defined meta:name="OVERHEIDop.straatnaam">Klazienaveensestraat</meta:user-defined>
    <meta:user-defined meta:name="OVERHEID.PostcodeHuisnummer/OVERHEIDop.postcodeHuisnummer">7766AH 259a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1AM 164</meta:user-defined>
    <meta:user-defined meta:name="OVERHEIDop.woonplaats">Schoonebeek</meta:user-defined>
    <meta:user-defined meta:name="OVERHEID.PostcodeHuisnummer/OVERHEIDop.postcodeHuisnummer">7761BR 86</meta:user-defined>
    <meta:user-defined meta:name="OVERHEIDop.straatnaam">Spanjaardspad</meta:user-defined>
    <meta:user-defined meta:name="OVERHEID.PostcodeHuisnummer/OVERHEIDop.postcodeHuisnummer">7765AZ 12</meta:user-defined>
    <meta:user-defined meta:name="OVERHEIDop.woonplaats">Weiteveen</meta:user-defined>
    <meta:user-defined meta:name="OVERHEIDop.straatnaam">Veltmanlaa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63 533051</meta:user-defined>
    <meta:user-defined meta:name="OVERHEID.EPSG28992/DC.spatial">256528 534776</meta:user-defined>
    <meta:user-defined meta:name="OVERHEID.EPSG28992/DC.spatial">257319 530932</meta:user-defined>
    <meta:user-defined meta:name="OVERHEID.EPSG28992/DC.spatial">259512 536020</meta:user-defined>
    <meta:user-defined meta:name="OVERHEID.EPSG28992/DC.spatial">259454 533012</meta:user-defined>
    <meta:user-defined meta:name="OVERHEID.EPSG28992/DC.spatial">256259 534039</meta:user-defined>
    <meta:user-defined meta:name="OVERHEID.EPSG28992/DC.spatial">256935 535519</meta:user-defined>
    <meta:user-defined meta:name="OVERHEID.EPSG28992/DC.spatial">256876 534936</meta:user-defined>
    <meta:user-defined meta:name="OVERHEID.EPSG28992/DC.spatial">257851 529693</meta:user-defined>
    <meta:user-defined meta:name="OVERHEID.EPSG28992/DC.spatial">267569 537980</meta:user-defined>
    <meta:user-defined meta:name="OVERHEID.EPSG28992/DC.spatial">267435 538003</meta:user-defined>
    <meta:user-defined meta:name="OVERHEID.EPSG28992/DC.spatial">266864 536020</meta:user-defined>
    <meta:user-defined meta:name="OVERHEID.EPSG28992/DC.spatial">266789 537268</meta:user-defined>
    <meta:user-defined meta:name="OVERHEID.EPSG28992/DC.spatial">258874 526511</meta:user-defined>
    <meta:user-defined meta:name="OVERHEID.EPSG28992/DC.spatial">263058 527454</meta:user-defined>
    <meta:user-defined meta:name="OVERHEID.EPSG28992/DC.spatial">263176 528382</meta:user-defined>
    <meta:user-defined meta:name="OVERHEID.EPSG28992/DC.spatial">261576 530549</meta:user-defined>
    <meta:user-defined meta:name="OVERHEID.EPSG28992/DC.spatial">265700 518147</meta:user-defined>
    <meta:user-defined meta:name="OVERHEID.EPSG28992/DC.spatial">255711 520749</meta:user-defined>
    <meta:user-defined meta:name="OVERHEID.EPSG28992/DC.spatial">256257 520330</meta:user-defined>
    <meta:user-defined meta:name="OVERHEID.EPSG28992/DC.spatial">264081 521859</meta:user-defined>
    <meta:user-defined meta:name="OVERHEIDop.versieInformatie"/>
  </office:meta>
</office:document-meta>
</file>