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plaatsen van muren van betonnen systeemblokken voor het inrichten van enkele opslagvakken t.b.v. de opslag van inerte afvalstoffen en produkten</text:span>, plaatselijk gelegen aan de  <text:span text:style-name="nadrukvet">Europaweg-Zuid 312,                     </text:span> Dossiernr:<text:span text:style-name="nadrukvet">2018-0558</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58</meta:user-defined>
    <meta:user-defined meta:name="OVERHEIDop.GmbID/DC.identifier">gmb-2019-39658</meta:user-defined>
    <meta:user-defined meta:name="OVERHEID.TaxonomieBeleidsagenda/OVERHEID.category">Ruimte en infrastructuur | Organisatie en beleid</meta:user-defined>
    <meta:user-defined meta:name="DCTERMS.abstract">Gemeente Landgraaf - Voornemen verlenen omgevingsvergunning(en) week 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KZ</meta:user-defined>
    <meta:user-defined meta:name="OVERHEIDop.woonplaats">Landgraaf</meta:user-defined>
    <meta:user-defined meta:name="OVERHEIDop.straatnaam">Europaweg-Zui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191 324163</meta:user-defined>
    <meta:user-defined meta:name="OVERHEIDop.versieInformatie"/>
  </office:meta>
</office:document-meta>
</file>