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plaatsen van een paardenbak, Polderweg 2,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42EH2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
              <text:span text:style-name="nadrukvet">Polderweg 2 Oterleek</text:span>
            </text:span>: het plaatsen van een paardenbak</text:p>
            <text:p text:style-name="common-al">Datum ontvangst: 27 augustus 2018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657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657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657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plaatsen van een paardenbak, Polderweg 2, Oterl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657</meta:user-defined>
    <meta:user-defined meta:name="OVERHEIDop.GmbID/DC.identifier">gmb-2019-39657</meta:user-defined>
    <meta:user-defined meta:name="OVERHEID.TaxonomieBeleidsagenda/OVERHEID.category">Ruimte en infrastructuur | Organisatie en beleid</meta:user-defined>
    <meta:user-defined meta:name="OVERHEIDop.referentienummer">1842EH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42EH 2</meta:user-defined>
    <meta:user-defined meta:name="OVERHEIDop.woonplaats">Oterleek</meta:user-defined>
    <meta:user-defined meta:name="OVERHEIDop.straatnaam">Polder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7739 516969</meta:user-defined>
    <meta:user-defined meta:name="OVERHEIDop.versieInformatie"/>
  </office:meta>
</office:document-meta>
</file>