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lderseweg 61 in Terschuur, verlengen van de tijdelijkheid van een hulpverleningsunit met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6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6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6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elderseweg 61 in Terschuur, verlengen van de tijdelijkheid van een hulpverleningsunit met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656</meta:user-defined>
    <meta:user-defined meta:name="OVERHEIDop.GmbID/DC.identifier">gmb-2019-3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LN 61</meta:user-defined>
    <meta:user-defined meta:name="OVERHEIDop.woonplaats">Terschuur</meta:user-defined>
    <meta:user-defined meta:name="OVERHEIDop.straatnaam">Zeld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984 464535</meta:user-defined>
    <meta:user-defined meta:name="OVERHEIDop.versieInformatie"/>
  </office:meta>
</office:document-meta>
</file>