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08-02-2019</text:span> voor <text:span text:style-name="nadrukvet">het kappen van een vliegden</text:span> op het adres/de locatie <text:span text:style-name="nadrukvet">Boslaan 13 Landgraaf</text:span>, Dossiernr: <text:span text:style-name="nadrukvet">2019-0042, </text:span>datum verzending vergunning: <text:span text:style-name="nadrukvet">8 februari 2019;</text:span></text:p>
            <text:p text:style-name="common-al">* Op <text:span text:style-name="nadrukvet">12-02-2019</text:span> voor <text:span text:style-name="nadrukvet">het handelen in strijd met regels ruimtelijke ordening om het pand te gebruiken als kantoorruimte/autohandel/showroom en opslag</text:span> op het adres/de locatie <text:span text:style-name="nadrukvet">Baanstraat 125a/127</text:span>, Dossiernr: <text:span text:style-name="nadrukvet">2018-0537, </text:span>datum verzending vergunning: <text:span text:style-name="nadrukvet">12 februari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6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55</meta:user-defined>
    <meta:user-defined meta:name="OVERHEIDop.GmbID/DC.identifier">gmb-2019-39655</meta:user-defined>
    <meta:user-defined meta:name="OVERHEID.TaxonomieBeleidsagenda/OVERHEID.category">Ruimte en infrastructuur | Organisatie en beleid</meta:user-defined>
    <meta:user-defined meta:name="DCTERMS.abstract">Gemeente Landgraaf - Verleende reguliere omgevingsvergunning(en) week 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N</meta:user-defined>
    <meta:user-defined meta:name="OVERHEIDop.woonplaats">Landgraaf</meta:user-defined>
    <meta:user-defined meta:name="OVERHEIDop.straatnaam">Boslaan</meta:user-defined>
    <meta:user-defined meta:name="OVERHEID.PostcodeHuisnummer/OVERHEIDop.postcodeHuisnummer">6372AE</meta:user-defined>
    <meta:user-defined meta:name="OVERHEIDop.straatnaam">Baa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089 324043</meta:user-defined>
    <meta:user-defined meta:name="OVERHEID.EPSG28992/DC.spatial">199457 322275</meta:user-defined>
    <meta:user-defined meta:name="OVERHEIDop.versieInformatie"/>
  </office:meta>
</office:document-meta>
</file>