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rceel tegenover De Horsten 20 te Egchel (Helden, Sectie H, perceelnummer 3124)</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19 een besluit genomen op de aanvraag omgevingsvergunning voor het plaatsen van mestsilo's voor een periode van 10 jaar op het perceel tegenover De Horsten 20 te Egchel (Helden, Sectie H, perceelnummer 3124). De aanvraag is geregistreerd onder zaaknummer 123540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Milieu (vergunning)</text:p>
              </text:list-item>
            </text:list>
            <text:p text:style-name="common-al">
            <text:span text:style-name="nadrukvet">Meer informatie?</text:span>
          </text:p>
            <text:p text:style-name="common-al">Het besluit en de bijbehorende stukken liggen vanaf 21 februari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februar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5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5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5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tegenover De Horsten 20 te Egchel (Helden, Sectie H, perceelnummer 31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9654</meta:user-defined>
    <meta:user-defined meta:name="OVERHEIDop.GmbID/DC.identifier">gmb-2019-39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S 20</meta:user-defined>
    <meta:user-defined meta:name="OVERHEID.PostcodeHuisnummer/OVERHEIDop.postcodeHuisnummer">5987NE 1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262.67 368670.29</meta:user-defined>
    <meta:user-defined meta:name="OVERHEID.EPSG28992/DC.spatial">194450.23 368612.02</meta:user-defined>
    <meta:user-defined meta:name="OVERHEIDop.versieInformatie"/>
  </office:meta>
</office:document-meta>
</file>