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thv Koninginnenstraat nr. 5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Tilia x europaea 'Euchlora' (krimlinde))</text:p>
            <text:p text:style-name="common-al">
            <text:span text:style-name="nadrukvet">Locatie: Singel thv Koninginnenstraat nr. 522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thv Koninginnenstraat nr. 52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53</meta:user-defined>
    <meta:user-defined meta:name="OVERHEIDop.GmbID/DC.identifier">gmb-2019-3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P 5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13.52 424875.1</meta:user-defined>
    <meta:user-defined meta:name="OVERHEIDop.versieInformatie"/>
  </office:meta>
</office:document-meta>
</file>