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12-2018</text:span> voor <text:span text:style-name="nadrukvet">het plaatsen van muren van betonnen systeemblokken voor het inrichten van enkele opslagvakken t.b.v. de opslag van inerte afvalstoffen en produkten</text:span> op het adres/de locatie   <text:span text:style-name="nadrukvet">Europaweg-Zuid 312 Landgraaf</text:span>, Dossiernr:<text:span text:style-name="nadrukvet">2018-0558; </text:span> </text:p>
            <text:p text:style-name="common-al">* Op <text:span text:style-name="nadrukvet">01-02-2019</text:span> voor <text:span text:style-name="nadrukvet">het plaatsen van zonnepanelen</text:span> op het adres/de locatie <text:span text:style-name="nadrukvet">Ceintuurstraat 52 Landgraaf</text:span>, Dossiernr:<text:span text:style-name="nadrukvet">2019-0044;</text:span> </text:p>
            <text:p text:style-name="common-al">* Op <text:span text:style-name="nadrukvet">03-02-2019</text:span> voor <text:span text:style-name="nadrukvet">het realiseren van een kelder</text:span> op het adres/de locatie <text:span text:style-name="nadrukvet">Heigank 119 Landgraaf</text:span>, Dossiernr:<text:span text:style-name="nadrukvet">2019-0049; </text:span> </text:p>
            <text:p text:style-name="common-al">* Op <text:span text:style-name="nadrukvet">01-02-2019</text:span> voor <text:span text:style-name="nadrukvet">het vervangen van 5 informatieborden door digitale informatiesystemen</text:span> op het adres/de locatie <text:span text:style-name="nadrukvet">Reeweg 118 Landgraaf</text:span>, Dossiernr:<text:span text:style-name="nadrukvet">2019-0045;</text:span> </text:p>
            <text:p text:style-name="common-al">* Op <text:span text:style-name="nadrukvet">01-02-2019</text:span> voor <text:span text:style-name="nadrukvet">het handelen in strijd met regels r.o. en het aanleggen van een parkeerplaats </text:span> op het adres/de locatie <text:span text:style-name="nadrukvet">Kerkberg</text:span> , Dossiernr:<text:span text:style-name="nadrukvet">2019-0048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6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52</meta:user-defined>
    <meta:user-defined meta:name="OVERHEIDop.GmbID/DC.identifier">gmb-2019-3965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Z</meta:user-defined>
    <meta:user-defined meta:name="OVERHEIDop.woonplaats">Landgraaf</meta:user-defined>
    <meta:user-defined meta:name="OVERHEIDop.straatnaam">Europaweg-Zuid</meta:user-defined>
    <meta:user-defined meta:name="OVERHEID.PostcodeHuisnummer/OVERHEIDop.postcodeHuisnummer">6372HG 44</meta:user-defined>
    <meta:user-defined meta:name="OVERHEIDop.straatnaam">Ceintuurstraat</meta:user-defined>
    <meta:user-defined meta:name="OVERHEID.PostcodeHuisnummer/OVERHEIDop.postcodeHuisnummer">6373KP 129a</meta:user-defined>
    <meta:user-defined meta:name="OVERHEIDop.straatnaam">Heigank</meta:user-defined>
    <meta:user-defined meta:name="OVERHEID.PostcodeHuisnummer/OVERHEIDop.postcodeHuisnummer">6374BZ</meta:user-defined>
    <meta:user-defined meta:name="OVERHEIDop.straatnaam">Reeweg</meta:user-defined>
    <meta:user-defined meta:name="OVERHEID.PostcodeHuisnummer/OVERHEIDop.postcodeHuisnummer">6374ES</meta:user-defined>
    <meta:user-defined meta:name="OVERHEIDop.straatnaam">Kerkber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91 324163</meta:user-defined>
    <meta:user-defined meta:name="OVERHEID.EPSG28992/DC.spatial">198685 322793</meta:user-defined>
    <meta:user-defined meta:name="OVERHEID.EPSG28992/DC.spatial">200570 324614</meta:user-defined>
    <meta:user-defined meta:name="OVERHEID.EPSG28992/DC.spatial">200036 325833</meta:user-defined>
    <meta:user-defined meta:name="OVERHEID.EPSG28992/DC.spatial">201661 325520</meta:user-defined>
    <meta:user-defined meta:name="OVERHEIDop.versieInformatie"/>
  </office:meta>
</office:document-meta>
</file>