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kamergewijze verhuur t.b.v.zorgcliënten), Kruissingel 30, 6088 B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kamergewijze verhuur t.b.v.zorgcliënten) op het adres Kruissingel 30, 6088 BC Roggel, ontvangen 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5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kamergewijze verhuur t.b.v.zorgcliënten), Kruissingel 30, 6088 B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51</meta:user-defined>
    <meta:user-defined meta:name="OVERHEIDop.GmbID/DC.identifier">gmb-2019-39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C 30</meta:user-defined>
    <meta:user-defined meta:name="OVERHEIDop.woonplaats">Roggel</meta:user-defined>
    <meta:user-defined meta:name="OVERHEIDop.straatnaam">Kruissing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889 363955</meta:user-defined>
    <meta:user-defined meta:name="OVERHEIDop.versieInformatie"/>
  </office:meta>
</office:document-meta>
</file>