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plaatsen zendmast voor mobiele telefonie), Leistertweg ong., 6088 NW Rog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plaatsen zendmast voor mobiele telefonie) op het adres Leistertweg ong., 6088 NW Roggel, ontvangen 31 januar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39645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645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645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bouwen van een bouwwerk (plaatsen zendmast voor mobiele telefonie), Leistertweg ong., 6088 NW Rogg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39645</meta:user-defined>
    <meta:user-defined meta:name="OVERHEIDop.GmbID/DC.identifier">gmb-2019-396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8NW 2</meta:user-defined>
    <meta:user-defined meta:name="OVERHEIDop.woonplaats">Roggel</meta:user-defined>
    <meta:user-defined meta:name="OVERHEIDop.straatnaam">Leistertweg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3063 365490</meta:user-defined>
    <meta:user-defined meta:name="OVERHEIDop.versieInformatie"/>
  </office:meta>
</office:document-meta>
</file>