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Grote Haag 35, het tijdelijk inrichten van een opslagplaats van 7 februari t/m 30 maart 2019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Grote Haag 35, het tijdelijk inrichten van een opslagplaats van 7 februari t/m 30 maart 2019, 07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Grote Haag 35, het tijdelijk inrichten van een opslagplaats van 7 februari t/m 30 maart 2019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38</meta:user-defined>
    <meta:user-defined meta:name="OVERHEIDop.GmbID/DC.identifier">gmb-2019-396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H 31</meta:user-defined>
    <meta:user-defined meta:name="OVERHEIDop.woonplaats">Amersfoort</meta:user-defined>
    <meta:user-defined meta:name="OVERHEIDop.straatnaam">Grote Ha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2768</meta:user-defined>
    <meta:user-defined meta:name="OVERHEIDop.versieInformatie"/>
  </office:meta>
</office:document-meta>
</file>