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onhuis), Brouwerslaan 30, 6093 GG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onhuis) op het adres Brouwerslaan 30, 6093 GG Heythuysen, ontvangen 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3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woonhuis), Brouwerslaan 30, 6093 GG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37</meta:user-defined>
    <meta:user-defined meta:name="OVERHEIDop.GmbID/DC.identifier">gmb-2019-39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G 30</meta:user-defined>
    <meta:user-defined meta:name="OVERHEIDop.woonplaats">Heythuysen</meta:user-defined>
    <meta:user-defined meta:name="OVERHEIDop.straatnaam">Brouwer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37 362600</meta:user-defined>
    <meta:user-defined meta:name="OVERHEIDop.versieInformatie"/>
  </office:meta>
</office:document-meta>
</file>