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roedeplein 2 te Horst, verleende omgevingsvergunning 10-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bestemming kantoorpand in wo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1-01-2019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roedeplein 2 te Horst, verleende omgevingsvergunning 10-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63</meta:user-defined>
    <meta:user-defined meta:name="OVERHEIDop.GmbID/DC.identifier">gmb-2019-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C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17 385602</meta:user-defined>
    <meta:user-defined meta:name="OVERHEIDop.versieInformatie"/>
  </office:meta>
</office:document-meta>
</file>