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eemstraweg perceel HRW00 E00239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, perceel HRW00 E00239, Heerewaarden</text:p>
            <text:p text:style-name="common-al">De aanvraag is ontvangen op 7 februari 2019 en heeft betrekking op het vergroten van duikers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6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Heemstraweg perceel HRW00 E00239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9</meta:user-defined>
    <meta:user-defined meta:name="OVERHEIDop.GmbID/DC.identifier">gmb-2019-3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</meta:user-defined>
    <meta:user-defined meta:name="OVERHEIDop.woonplaats">Heerewaarden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135 424117</meta:user-defined>
    <meta:user-defined meta:name="OVERHEIDop.versieInformatie"/>
  </office:meta>
</office:document-meta>
</file>