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 (tijdelijk museum), Walk 23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tijdelijk museum) op het adres Walk 23, 6093 GS Heythuysen, ontvangen 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2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 van gronden of bouwwerken in strijd met het bestemmingsplan (tijdelijk museum), Walk 23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8</meta:user-defined>
    <meta:user-defined meta:name="OVERHEIDop.GmbID/DC.identifier">gmb-2019-39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S 23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70 362597</meta:user-defined>
    <meta:user-defined meta:name="OVERHEIDop.versieInformatie"/>
  </office:meta>
</office:document-meta>
</file>