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 tot 8 februari 2019 Beatrixstraat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lenging ontheffing gebruik gemeentegrond middels de plaatsing van containers en units aan de Beatrixstraat te Oostwold tot 8 febr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62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2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2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meentegrond tot 8 februari 2019 Beatrixstraat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623</meta:user-defined>
    <meta:user-defined meta:name="OVERHEIDop.GmbID/DC.identifier">gmb-2019-39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meta:user-defined>
    <meta:user-defined meta:name="OVERHEIDop.woonplaats">Oostwold</meta:user-defined>
    <meta:user-defined meta:name="OVERHEIDop.straatnaam">Beatrix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12 580765</meta:user-defined>
    <meta:user-defined meta:name="OVERHEIDop.versieInformatie"/>
  </office:meta>
</office:document-meta>
</file>