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ovincialeweg N322, Maasdriel/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322,  perceel RSM00 E 00857G</text:p>
            <text:p text:style-name="common-al">De aanvraag is ontvangen op 7 februari 2019 en heeft betrekking op het aanleggen van en pers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ovincialeweg N322, Maasdriel/Zalt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0</meta:user-defined>
    <meta:user-defined meta:name="OVERHEIDop.GmbID/DC.identifier">gmb-2019-3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01KM 14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45 422709</meta:user-defined>
    <meta:user-defined meta:name="OVERHEIDop.versieInformatie"/>
  </office:meta>
</office:document-meta>
</file>