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vergunning op basis van de Algemene Plaatselijke Verordening (besluitdatum 4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op het Wilhelminaplein te Horst van 3 tot en met 5 maart 2019 voor de verkoop van loempi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vergunning op basis van de Algemene Plaatselijke Verordening (besluitdatum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62</meta:user-defined>
    <meta:user-defined meta:name="OVERHEIDop.GmbID/DC.identifier">gmb-2019-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S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15.97 385210.64</meta:user-defined>
    <meta:user-defined meta:name="OVERHEIDop.versieInformatie"/>
  </office:meta>
</office:document-meta>
</file>