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prieel), Hubert Cuyperslaan 52, 6095 BH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prieel) op het adres Hubert Cuyperslaan 52, 6095 BH Baexem, ontvangen 27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61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1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1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prieel), Hubert Cuyperslaan 52, 6095 BH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17</meta:user-defined>
    <meta:user-defined meta:name="OVERHEIDop.GmbID/DC.identifier">gmb-2019-39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BH 52</meta:user-defined>
    <meta:user-defined meta:name="OVERHEIDop.woonplaats">Baexem</meta:user-defined>
    <meta:user-defined meta:name="OVERHEIDop.straatnaam">Hubert Cuypers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000 359516</meta:user-defined>
    <meta:user-defined meta:name="OVERHEIDop.versieInformatie"/>
  </office:meta>
</office:document-meta>
</file>