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41, veranderingen t.b.v. het oprichten van een nieuwe winkel, het plaatsen van reclame, een condensor aan de zijgevel,  wabonummer 368398, ontvangen 1 febr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6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14</meta:user-defined>
    <meta:user-defined meta:name="OVERHEIDop.GmbID/DC.identifier">gmb-2019-3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B 41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33 485115</meta:user-defined>
    <meta:user-defined meta:name="OVERHEIDop.versieInformatie"/>
  </office:meta>
</office:document-meta>
</file>