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Salland IJsselland Competitie Wielerwedstijd op  9 maart 2019, Veteranen Wielerwedstrijd 50/60+ op 29 juni 2019 en Oostelijke Jeugd Competitie op 8 september 2019 bedrijventerrein De Mar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5 februari 2019 is een evenementenvergunning verleend Salland IJsselland Competitie Wielerwedstrijd op 9 maart 2019, Veteranen Wielerwedstrijd 50/60+ op 29 juni 2019 en Oostelijke Jeugd Competitie op 8 september 2019 bedrijventerrein De Mars in Zutphen.</text:p>
            <text:p text:style-name="common-al">De vergunning geldt voor het houden van een wielerwedstrijd het laten horen van versterkte muziek/geluid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9 maart 2019 van 12.30 uur tot 15.30 uur, op 29 juni 2019 van 11.30 uur tot 15.30 uur en op 8 september 2019 van 09.30 uur tot 15.30 uur:</text:p>
            <text:p text:style-name="common-al">het afsluiten van de Litauensestraat tussen Oostzeestraat en de Industriestraat en deze gesloten te verklaren voor voertuigen (inclusief fietsers/bromfietsers) door een fysieke afsluiting en bord C1 van Bijlage 1 van het Reglement van verkeerstekens en verkeersregels te plaatsen;</text:p>
            <text:p text:style-name="common-al">De grondslag voor deze verkeersmaatregelen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februar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6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Salland IJsselland Competitie Wielerwedstijd op  9 maart 2019, Veteranen Wielerwedstrijd 50/60+ op 29 juni 2019 en Oostelijke Jeugd Competitie op 8 september 2019 bedrijventerrein De Mars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612</meta:user-defined>
    <meta:user-defined meta:name="OVERHEIDop.GmbID/DC.identifier">gmb-2019-39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Botnischestraat</meta:user-defined>
    <meta:user-defined meta:name="OVERHEID.PostcodeHuisnummer/OVERHEIDop.postcodeHuisnummer">7202CP</meta:user-defined>
    <meta:user-defined meta:name="OVERHEIDop.straatnaam">Estlandsestraat</meta:user-defined>
    <meta:user-defined meta:name="OVERHEID.PostcodeHuisnummer/OVERHEIDop.postcodeHuisnummer">7202CN</meta:user-defined>
    <meta:user-defined meta:name="OVERHEIDop.straatnaam">Litauensestraat</meta:user-defined>
    <meta:user-defined meta:name="OVERHEID.PostcodeHuisnummer/OVERHEIDop.postcodeHuisnummer">7202CZ</meta:user-defined>
    <meta:user-defined meta:name="OVERHEIDop.straatnaam">Los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99 463409</meta:user-defined>
    <meta:user-defined meta:name="OVERHEID.EPSG28992/DC.spatial">210235 463575</meta:user-defined>
    <meta:user-defined meta:name="OVERHEID.EPSG28992/DC.spatial">210438 463407</meta:user-defined>
    <meta:user-defined meta:name="OVERHEID.EPSG28992/DC.spatial">210244 463481</meta:user-defined>
    <meta:user-defined meta:name="OVERHEIDop.versieInformatie"/>
  </office:meta>
</office:document-meta>
</file>