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vervangen en verplaatsen van een gasdrukregelinstallatie in kaststation – nabij Lange Linden 22 A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:</text:p>
            <text:p text:style-name="common-al">Voor: het vervangen en verplaatsen van een gasdrukregelinstallatie in kaststation </text:p>
            <text:p text:style-name="common-al">Locatie: Nabij Lange Linden 22 A Katwijk NB</text:p>
            <text:p text:style-name="common-al">Datum ontvangen: 7 januari 2019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961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voor het vervangen en verplaatsen van een gasdrukregelinstallatie in kaststation – nabij Lange Linden 22 A Katwijk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11</meta:user-defined>
    <meta:user-defined meta:name="OVERHEIDop.GmbID/DC.identifier">gmb-2019-396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3NC 22a</meta:user-defined>
    <meta:user-defined meta:name="OVERHEIDop.woonplaats">Katwijk Nb</meta:user-defined>
    <meta:user-defined meta:name="OVERHEIDop.straatnaam">Lange Linden</meta:user-defined>
    <meta:user-defined meta:name="OVERHEIDgvop.Informatietype/DC.type">Beschikkingen | afhandelin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165 418051</meta:user-defined>
    <meta:user-defined meta:name="OVERHEIDop.versieInformatie"/>
  </office:meta>
</office:document-meta>
</file>