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voortsedijk gemeente Nuenen, Gerwen en Nederwetten, verleende omgevingsvergunning voor het verbreden van het fiet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82</text:p>
            <text:p text:style-name="common-al">Omschrijving: het verbreden van het fietspad</text:p>
            <text:p text:style-name="common-al">Datum verzonden: 4 jan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6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voortsedijk gemeente Nuenen, Gerwen en Nederwetten, verleende omgevingsvergunning voor het verbreden van het fietsp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61</meta:user-defined>
    <meta:user-defined meta:name="OVERHEIDop.GmbID/DC.identifier">gmb-2019-3961</meta:user-defined>
    <meta:user-defined meta:name="OVERHEID.TaxonomieBeleidsagenda/OVERHEID.category">Ruimte en infrastructuur | Organisatie en beleid</meta:user-defined>
    <meta:user-defined meta:name="OVERHEIDop.referentienummer">2019.0011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penvoortsedijk</meta:user-defined>
    <meta:user-defined meta:name="OVERHEID.PostcodeHuisnummer/OVERHEIDop.postcodeHuisnummer">5673</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68 387782</meta:user-defined>
    <meta:user-defined meta:name="OVERHEID.EPSG28992/DC.spatial">167268 387782</meta:user-defined>
    <meta:user-defined meta:name="OVERHEIDop.versieInformatie"/>
  </office:meta>
</office:document-meta>
</file>