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nieuwe Kogerpolderbrug, kadastrale sectie Z nr. 719, Z nr. 511, Z nr. 682 Schermer en I635, I649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Z nr. 719, Z nr. 511, Z nr. 682 Schermer en I635, I649 Graft-de Rijp (Alkmaar))</text:span>: het aanbrengen van een nieuwe Kogerpolderbrug (als onderdeel van de herprofilering en onderhoud van de N244a-N246) Datum ontvangst: 8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0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nieuwe Kogerpolderbrug, kadastrale sectie Z nr. 719, Z nr. 511, Z nr. 682 Schermer en I635, I649 Graft-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00</meta:user-defined>
    <meta:user-defined meta:name="OVERHEIDop.GmbID/DC.identifier">gmb-2019-39600</meta:user-defined>
    <meta:user-defined meta:name="OVERHEID.TaxonomieBeleidsagenda/OVERHEID.category">Ruimte en infrastructuur | Organisatie en beleid</meta:user-defined>
    <meta:user-defined meta:name="OVERHEID.Gemeente/DC.spatial">Alkmaar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versieInformatie"/>
  </office:meta>
</office:document-meta>
</file>