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28 woningen, Skopjestraat 11 tm 23 (oneven), Belgradostraat 31 tm 39 (oneven), Chisinaustraat 10 tm 22 (even) en Laan van Sofia 30 tm 46 (oneven) te Utrecht, HZ_WABO-19-050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kopjestraat 11 tm 23 (oneven), Belgradostraat 31 tm 39 (oneven), Chisinaustraat 10 tm 22 (even) en Laan van Sofia 30 tm 46 (oneven) te Utrecht</text:span>
          </text:p>
            <text:p text:style-name="common-al">HZ_WABO-19-05075</text:p>
            <text:p text:style-name="common-al">Toelichting: het bouwen van 28 woningen</text:p>
            <text:p text:style-name="common-al">Datum ontvangst aanvraag: 15 februari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9599</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599</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599</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bouwen van 28 woningen, Skopjestraat 11 tm 23 (oneven), Belgradostraat 31 tm 39 (oneven), Chisinaustraat 10 tm 22 (even) en Laan van Sofia 30 tm 46 (oneven) te Utrecht, HZ_WABO-19-0507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599</meta:user-defined>
    <meta:user-defined meta:name="OVERHEIDop.GmbID/DC.identifier">gmb-2019-395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41</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A|exb-2019-9258</meta:user-defined>
    <meta:user-defined meta:name="OVERHEID.EPSG28992/DC.spatial">133516.35 456532.99</meta:user-defined>
    <meta:user-defined meta:name="OVERHEIDop.versieInformatie"/>
  </office:meta>
</office:document-meta>
</file>