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irshow Oostwold op 9 en 1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Airshow Oostwold’ op het vliegterrein aan de polderweg 28 te Oostwold op 9 en 10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5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irshow Oostwold op 9 en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97</meta:user-defined>
    <meta:user-defined meta:name="OVERHEIDop.GmbID/DC.identifier">gmb-2019-395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8</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3 581403</meta:user-defined>
    <meta:user-defined meta:name="OVERHEIDop.versieInformatie"/>
  </office:meta>
</office:document-meta>
</file>