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ssenweg 13A in Hummelo, het saneren van asbest en slopen van de paardenstal</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Bronckhorst een melding ontvangen voor het saneren van asbest en slopen van de paardenstal aan de Hessenweg 13A in Hummelo. De melding is geregistreerd onder kenmerk 187615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9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9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9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ssenweg 13A in Hummelo, het saneren van asbest en slopen van de paard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94</meta:user-defined>
    <meta:user-defined meta:name="OVERHEIDop.GmbID/DC.identifier">gmb-2019-3959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BH 1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9257</meta:user-defined>
    <meta:user-defined meta:name="OVERHEID.EPSG28992/DC.spatial">213262.47 446092.92</meta:user-defined>
    <meta:user-defined meta:name="OVERHEID.EPSG28992/DC.spatial">213294.08 446116.32</meta:user-defined>
    <meta:user-defined meta:name="OVERHEIDop.versieInformatie"/>
  </office:meta>
</office:document-meta>
</file>