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Meerdammen 25,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Meerdammen 25, 5335 LN Alem</text:p>
            <text:p text:style-name="common-al">De aanvraag is ontvangen op 07 februari 2019 en heeft betrekking op het bouw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59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9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9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Meerdammen 25,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93</meta:user-defined>
    <meta:user-defined meta:name="OVERHEIDop.GmbID/DC.identifier">gmb-2019-39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N 25</meta:user-defined>
    <meta:user-defined meta:name="OVERHEIDop.woonplaats">Alem</meta:user-defined>
    <meta:user-defined meta:name="OVERHEIDop.straatnaam">De Meerdamm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090 422091</meta:user-defined>
    <meta:user-defined meta:name="OVERHEIDop.versieInformatie"/>
  </office:meta>
</office:document-meta>
</file>