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23683 - van Nispenstraat 5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Nispenstraat 55 te GroesbeekOmschrijving : aanbouwen aan achterzijdeDatum ontvangst : 3 januari 2019Zaaknummer ODRN : W.Z19.1000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23683 - van Nispenstraat 5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59</meta:user-defined>
    <meta:user-defined meta:name="OVERHEIDop.GmbID/DC.identifier">gmb-2019-3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E 55</meta:user-defined>
    <meta:user-defined meta:name="OVERHEIDop.woonplaats">Groesbeek</meta:user-defined>
    <meta:user-defined meta:name="OVERHEIDop.straatnaam">Van Nisp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93 421470</meta:user-defined>
    <meta:user-defined meta:name="OVERHEIDop.versieInformatie"/>
  </office:meta>
</office:document-meta>
</file>