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melkveestal op het perceel Noord-Spierdijkerweg 179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2017-HZ-0592 voor een omgevingsvergunning voor het realiseren van een melkveestal op locatie Noord-Spierdijkerweg 179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58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8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8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melkveestal op het perceel Noord-Spierdijkerweg 179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89</meta:user-defined>
    <meta:user-defined meta:name="OVERHEIDop.GmbID/DC.identifier">gmb-2019-39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NM 17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403 518870</meta:user-defined>
    <meta:user-defined meta:name="OVERHEIDop.versieInformatie"/>
  </office:meta>
</office:document-meta>
</file>