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3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februari 2019 een aanvraag omgevingsvergunning ontvangen voor het plaatsen van kozijnen en reclame en het vernieuwen van gevelbekleding op locatie Markt 131 te Panningen. De aanvraag is geregistreerd onder zaaknummer 138742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8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8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131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88</meta:user-defined>
    <meta:user-defined meta:name="OVERHEIDop.GmbID/DC.identifier">gmb-2019-3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CM 4</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500.93 371189.18</meta:user-defined>
    <meta:user-defined meta:name="OVERHEIDop.versieInformatie"/>
  </office:meta>
</office:document-meta>
</file>