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- Langhaag 2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een melding hebben ontvangen van het voornemen om met een mobiele puinbreker steenachtige materialen te bewerken op de locatie <text:span text:style-name="nadrukvet">Langhaag 2a </text:span>in<text:span text:style-name="nadrukvet"> Neer</text:span>.</text:p>
            <text:p text:style-name="common-al">De melding is ingediend door van Dirix Elsloo BV, Buniness Park Stein 230 in Elsloo. </text:p>
            <text:p text:style-name="common-al">De werkzaamheden zullen worden uitgevoerd tussen week 9 en week 10 en zullen maximaal 4 werkdagen duren.</text:p>
            <text:p text:style-name="common-al">Voor nadere informatie kunt u contact opnemen met het Burger- en BedrijvenPlein Omgeving, telefoonnummer 0475-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5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ekendmaking van Besluit mobiel breken bouw- en sloopafval - Langhaag 2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87</meta:user-defined>
    <meta:user-defined meta:name="OVERHEIDop.GmbID/DC.identifier">gmb-2019-39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RE 2a</meta:user-defined>
    <meta:user-defined meta:name="OVERHEIDop.woonplaats">Neer</meta:user-defined>
    <meta:user-defined meta:name="OVERHEIDop.straatnaam">Langhaa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353 364594</meta:user-defined>
    <meta:user-defined meta:name="OVERHEIDop.versieInformatie"/>
  </office:meta>
</office:document-meta>
</file>