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en vergroten van 2 woningen (kapverdieping), Toussaintstraat 17 -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Toussaintstraat 17 - 19 Alkmaar</text:span>
              </text:span>
            </text:span>: het gedeeltelijk veranderen en vergroten van 2 woningen (kapverdieping)</text:p>
            <text:p text:style-name="common-al">Datum ontvangst: 11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8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veranderen en vergroten van 2 woningen (kapverdieping), Toussaintstraat 17 -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86</meta:user-defined>
    <meta:user-defined meta:name="OVERHEIDop.GmbID/DC.identifier">gmb-2019-39586</meta:user-defined>
    <meta:user-defined meta:name="OVERHEID.TaxonomieBeleidsagenda/OVERHEID.category">Huisvesting | Organisatie en beleid</meta:user-defined>
    <meta:user-defined meta:name="OVERHEIDop.referentienummer">1814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G 17</meta:user-defined>
    <meta:user-defined meta:name="OVERHEIDop.woonplaats">Alkmaar</meta:user-defined>
    <meta:user-defined meta:name="OVERHEIDop.straatnaam">Toussain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76 515739</meta:user-defined>
    <meta:user-defined meta:name="OVERHEIDop.versieInformatie"/>
  </office:meta>
</office:document-meta>
</file>