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olendwarsstraat 16 (zaaknummer: 1102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dwarsstraat 16 </text:span>
            <text:span text:style-name="nadrukvet">–</text:span> ontvangen 12 februari 2019 voor het uitbreiden aan de achterzijde van de woning (begane grond) en het vergroten van de zol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Molendwarsstraat 16 (zaaknummer: 1102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85</meta:user-defined>
    <meta:user-defined meta:name="OVERHEIDop.GmbID/DC.identifier">gmb-2019-3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S 16</meta:user-defined>
    <meta:user-defined meta:name="OVERHEIDop.woonplaats">Zwolle</meta:user-defined>
    <meta:user-defined meta:name="OVERHEIDop.straatnaam">Molendwar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1 502222</meta:user-defined>
    <meta:user-defined meta:name="OVERHEIDop.versieInformatie"/>
  </office:meta>
</office:document-meta>
</file>